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/>
    </style:style>
    <style:style style:name="T9" style:family="text">
      <style:text-properties fo:color="#000000" fo:language="es" fo:country="AR" style:language-complex="zxx" style:country-complex="none"/>
    </style:style>
    <style:style style:name="T10" style:family="text">
      <style:text-properties fo:color="#000000" fo:language="es" fo:country="AR"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Diputadas y Diputados de Santa Fe:</text:p>
      <text:p text:style-name="P3"/>
      <text:p text:style-name="P7"><text:span text:style-name="T1">La Comisión de SEGURIDAD PUBLICA ha considerado el proyecto de Comunicación</text:span><text:span text:style-name="T2"> 29050 UP</text:span><text:span text:style-name="T1">, del señor diputado Acuña y la señora diputada Damiani</text:span><text:span text:style-name="T4">; por el cual se solicita disponga recategorizar el Destacamento Policial Nº 3 ubicado en la localidad de Cepeda, departamento Constitución, transformándolo en Subcomisaría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9">aconseja la aprobación del siguiente texto:</text:span></text:p>
      <text:p text:style-name="P10"/>
      <text:p text:style-name="P8"><text:span text:style-name="T10">“</text:span><text:span text:style-name="T8">La Cámara de Diputados de la Provincia de Santa Fe vería con agrado que el Poder Ejecutivo Provincial, por intermedio del organismo que corresponda, evalue la posibilidad de recategorizar y transformar el Destacamento Policial Nº 3 de la Unidad Regional Nº VI, ubicado en Colaso S/N de la localidad de Cepeda, Dpto. Constitución en Subcomisaria.”·</text:span></text:p>
      <text:p text:style-name="P6"/>
      <text:p text:style-name="P4">Sala de la Comisión, 25-06-2014</text:p>
      <text:p text:style-name="P5"/>
      <text:p text:style-name="P5">FIRMANTES: ACUÑA – PULLARO – DANIELE – GUTIERREZ - MASTROCOLA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creator>comisiones </dc:creator>
    <dc:date>2014-06-26T14:28:58</dc:date>
    <meta:print-date>2014-06-25T12:24:34</meta:print-date>
    <meta:editing-cycles>15</meta:editing-cycles>
    <meta:editing-duration>PT47M43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56" meta:character-count="994" meta:non-whitespace-character-count="844"/>
    <meta:user-defined meta:name="Información 1"/>
    <meta:user-defined meta:name="Información 2"/>
    <meta:user-defined meta:name="Información 3"/>
    <meta:user-defined meta:name="Información 4"/>
  </office:meta>
</office:document-meta>
</file>